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412316" text:style-name="L1">
        <text:list-item>
          <text:list>
            <text:list-item>
              <text:p text:style-name="P25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адитива за брзо везивање бетона и малтер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23">4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4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98677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08T13:16:57.91</dc:date>
    <meta:print-date>2025-06-25T08:58:40.61</meta:print-date>
    <meta:editing-cycles>121</meta:editing-cycles>
    <meta:editing-duration>PT12H17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